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uth African Bulbs: Hardiness Questionnaire</text:span></text:p>
      <text:p text:style-name="P1"/>
      <text:p text:style-name="Standard">I am investigating to what extent our bulbs can be grown without heat under glass or even out in the garden. Please could I ask as many of you as possible to answer the questions below and email me back the completed form to <text:a xlink:type="simple" xlink:href="mailto:cumbleton@yahoo.co.uk" text:style-name="ListLabel_20_4" text:visited-style-name="ListLabel_20_4"><text:span text:style-name="Internet_20_link">cumbleton@yahoo.co.uk</text:span></text:a> <text:s/>I will pull all the replies together and feedback the results to you all during a talk at the autumn meeting this year. Many thanks!</text:p>
      <text:p text:style-name="Standard"/>
      <text:p text:style-name="Standard"><text:span text:style-name="T3">Your </text:span><text:bookmark text:name="_GoBack"/><text:span text:style-name="T3">Name and location</text:span><text:span text:style-name="T4">:</text:span></text:p>
      <text:p text:style-name="Standard"/>
      <text:p text:style-name="P1"><text:span text:style-name="T6">Section A: Plants in Greenhouses</text:span></text:p>
      <text:p text:style-name="Standard">1. <text:span text:style-name="T5">Do you grow any South African bulbs in a greenhouse with no heating?</text:span> <text:s text:c="4"/>Yes / No (delete as appropriate, and if No, go to section B)</text:p>
      <text:p text:style-name="P3">If yes, please list the plants here (genus, species and provenance if available): (Continue at the end of this document if you don’t have enough space her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<text:span text:style-name="T5">Do you cover them with fleece or similar on cold nights?</text:span> <text:s text:c="5"/>Yes / No</text:p>
      <text:p text:style-name="Standard"/>
      <text:p text:style-name="Standard">3. <text:span text:style-name="T5">What is the lowest temperature they have survived?</text:span> :</text:p>
      <text:p text:style-name="Standard"/>
      <text:p text:style-name="Standard">4. <text:span text:style-name="T5">Have they experienced a </text:span><text:span text:style-name="T7">sustained</text:span><text:span text:style-name="T5"> period of frost and still survived?</text:span> <text:s text:c="3"/>Yes/No</text:p>
      <text:p text:style-name="Standard"/>
      <text:p text:style-name="Standard">5. <text:span text:style-name="T5">Please list any plants you have tried but which did </text:span><text:span text:style-name="T6">not</text:span><text:span text:style-name="T5"> survive in unheated conditions</text:span>:</text:p>
      <text:p text:style-name="Standard"/>
      <text:p text:style-name="Standard"/>
      <text:p text:style-name="P2"/>
      <text:p text:style-name="P1"><text:soft-page-break/><text:span text:style-name="T6">Section B: Plants in the Open Garden</text:span></text:p>
      <text:p text:style-name="P1"/>
      <text:p text:style-name="Standard">1. <text:span text:style-name="T5">Do you grow any South African bulbs in the garden without any protection?</text:span> <text:s text:c="3"/>Yes / No</text:p>
      <text:p text:style-name="P4">If yes, please list the plants here (genus, species and provenance if available): (Continue at the end of this document if you don’t have enough space here)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<text:span text:style-name="T5">What is the lowest temperature they have survived?</text:span> :</text:p>
      <text:p text:style-name="Standard"/>
      <text:p text:style-name="Standard">3. <text:span text:style-name="T5">Have they experienced a </text:span><text:span text:style-name="T7">sustained</text:span><text:span text:style-name="T5"> period of frost and still survived?</text:span> <text:s text:c="3"/>Yes/No</text:p>
      <text:p text:style-name="Standard"/>
      <text:p text:style-name="Standard">4. <text:span text:style-name="T5">Please list any plants you have tried in the garden but which did not survive</text:span>:</text:p>
      <text:p text:style-name="Standard"/>
      <text:p text:style-name="Standard"/>
      <text:p text:style-name="Standard"/>
      <text:p text:style-name="Standard">5. <text:span text:style-name="T5">Please add any other comments or observations on hardiness that you think may be helpful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</meta:initial-creator>
    <dc:creator>Paul</dc:creator>
    <meta:editing-cycles>2</meta:editing-cycles>
    <meta:creation-date>2018-02-13T09:36:00</meta:creation-date>
    <dc:date>2018-02-13T10:06:00</dc:date>
    <meta:editing-duration>PT30M</meta:editing-duration>
    <meta:generator>LibreOffice/6.0.2.1$Linux_X86_64 LibreOffice_project/00m0$Build-1</meta:generator>
    <meta:document-statistic meta:table-count="0" meta:image-count="0" meta:object-count="0" meta:page-count="2" meta:paragraph-count="17" meta:word-count="298" meta:character-count="1662" meta:non-whitespace-character-count="1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